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974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1" table:default-cell-style-name="ce25"/>
        <table:table-column table:style-name="co15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4" office:value-type="string" calcext:value-type="string" table:number-columns-spanned="2" table:number-rows-spanned="1">
            <text:p>№<text:span text:style-name="T1"> АОКС-30-2022-000084</text:span></text:p>
          </table:table-cell>
          <table:covered-table-cell/>
          <table:table-cell table:style-name="ce14" office:value-type="string" calcext:value-type="string">
            <text:p>04.04.2022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0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1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18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AE4E9EA5938C8FB4B58070A0C15DFDC3B55DAB19D85D6DC03CD2AFFA0A9C613B6AF17F932426B79AFAD0F3EDCD983F9648C3C58D725E18BC64989C96903FE188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" table:number-columns-repeated="1019" table:default-cell-style-name="ce25"/>
        <table:table-row table:style-name="ro16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12:041618:620</text:p>
          </table:table-cell>
          <table:table-cell table:style-name="ce52" office:value-type="float" office:value="596945.4" calcext:value-type="float">
            <text:p><text:s/>596 945,4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2">
          <table:table-cell table:style-name="ce50"/>
          <table:table-cell table:style-name="ce51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 style:data-style-name="N2" text:time-value="14:35:51.6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4T14:35:56.447000000</dc:date>
    <meta:print-date>2020-08-20T09:13:54Z</meta:print-date>
    <meta:editing-duration>PT40M44S</meta:editing-duration>
    <meta:editing-cycles>4</meta:editing-cycles>
    <meta:document-statistic meta:table-count="3" meta:cell-count="35" meta:object-count="0"/>
  </office:meta>
</office:document-meta>
</file>